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068in" style:use-optimal-column-width="false"/>
    </style:style>
    <style:style style:name="TableColumn4" style:family="table-column">
      <style:table-column-properties style:column-width="4.772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3694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1388in" fo:font-size="16pt" style:font-size-asian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5125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40" style:family="table-row">
      <style:table-row-properties style:row-height="0.2715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5125in" style:use-optimal-row-height="false" fo:keep-together="always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2715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2715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2715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77" style:family="table-row">
      <style:table-row-properties style:row-height="0.5125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3" style:family="table-row">
      <style:table-row-properties style:row-height="0.2715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95" style:family="table-row">
      <style:table-row-properties style:row-height="0.2715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Row102" style:family="table-row">
      <style:table-row-properties style:row-height="0.2715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5125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2715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2.4215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826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陳述意見申請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<text:span text:style-name="T11">申請</text:span><text:span text:style-name="T12">人</text:span></text:p>
          </table:table-cell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申請陳述意見人之身分：□</text:span><text:span text:style-name="T20">被保險</text:span><text:span text:style-name="T21">人</text:span><text:span text:style-name="T22"><text:s text:c="2"/></text:span><text:span text:style-name="T23">□</text:span><text:span text:style-name="T24">投保單位</text:span><text:span text:style-name="T25"><text:s/></text:span><text:span text:style-name="T26">□</text:span><text:span text:style-name="T27">受益</text:span><text:span text:style-name="T28">人</text:span><text:span text:style-name="T29"><text:s/></text:span><text:span text:style-name="T30">□</text:span><text:span text:style-name="T31">代理人</text:span></text:p>
            <text:p text:style-name="P32">※請擇一勾選，未符合上述資格者，依法不得申請陳述意見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P35">申請人</text:p>
          </table:table-cell>
          <table:table-cell table:style-name="TableCell36">
            <text:p text:style-name="P37">姓名<text:line-break/>(公司名稱)</text:p>
          </table:table-cell>
          <table:table-cell table:style-name="TableCell38">
            <text:p text:style-name="P39">(簽名或蓋章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址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5">
            <text:p text:style-name="P66">代表人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(簽名或蓋章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出生年月日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統一編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地址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代理人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>(簽名或蓋章並附委任書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出生年月日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分證統一編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地址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釋明</text:span><text:span text:style-name="T130">陳述意見之理由</text:span><text:span text:style-name="T131">：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中華民國</text:span><text:span text:style-name="T136"><text:s text:c="14"/></text:span><text:span text:style-name="T137">年</text:span><text:span text:style-name="T138"><text:s text:c="12"/></text:span><text:span text:style-name="T139">月</text:span><text:span text:style-name="T140"><text:s text:c="13"/></text:span><text:span text:style-name="T141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ww</dc:creator>
    <meta:creation-date>2019-12-04T05:43:00Z</meta:creation-date>
    <dc:date>2019-12-04T05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