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1.068in" style:use-optimal-column-width="false"/>
    </style:style>
    <style:style style:name="TableColumn6" style:family="table-column">
      <style:table-column-properties style:column-width="0.3833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3694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 fo:font-size="16pt" style:font-size-asian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842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2715in" style:use-optimal-row-height="false" fo:keep-together="always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2715in" style:use-optimal-row-height="false" fo:keep-together="always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715in" style:use-optimal-row-height="false" fo:keep-together="always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48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2715in" style:use-optimal-row-height="false" fo:keep-together="always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715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2715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271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2715in" style:use-optimal-row-height="false" fo:keep-together="always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715in" style:use-optimal-row-height="false" fo:keep-together="always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715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2722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3.2145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187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閱覽卷宗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內文"><text:span text:style-name="T19">申請</text:span><text:span text:style-name="T20">人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5">
            <text:p text:style-name="內文"><text:span text:style-name="T25">申請閱卷人之身分：□</text:span><text:span text:style-name="T26">被保險人</text:span><text:span text:style-name="T27"><text:s/></text:span><text:span text:style-name="T28">□</text:span><text:span text:style-name="T29">投保單位</text:span><text:span text:style-name="T30"><text:s/></text:span><text:span text:style-name="T31">□</text:span><text:span text:style-name="T32">受益人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請擇一勾選</text:p>
          </table:table-cell>
        </table:table-row>
        <table:table-row table:style-name="TableRow35">
          <table:table-cell table:style-name="TableCell36" table:number-rows-spanned="4">
            <text:p text:style-name="P37">申請人</text:p>
          </table:table-cell>
          <table:table-cell table:style-name="TableCell38">
            <text:p text:style-name="P39">姓名<text:line-break/>(公司名稱)</text:p>
          </table:table-cell>
          <table:table-cell table:style-name="TableCell40" table:number-columns-spanned="4">
            <text:p text:style-name="P41"/>
            <text:p text:style-name="P42"><text:span text:style-name="T43"><text:s text:c="38"/></text:span><text:span text:style-name="T44">（簽名或蓋章）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統一編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代表人</text:p>
          </table:table-cell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內文"><text:span text:style-name="T69"><text:s text:c="56"/>(簽名或蓋章)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身分證統一編號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地址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電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代理人</text:p>
          </table:table-cell>
          <table:table-cell table:style-name="TableCell91">
            <text:p text:style-name="P92">姓名</text:p>
          </table:table-cell>
          <table:table-cell table:style-name="TableCell93" table:number-columns-spanned="4">
            <text:p text:style-name="P94"><text:span text:style-name="T95"><text:s text:c="46"/>(簽名或蓋章並附委任書)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出生年月日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身分證統一編號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地址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聯絡電話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內文"><text:span text:style-name="T122">參加人釋明或第三人與本</text:span><text:span text:style-name="T123">審議</text:span><text:span text:style-name="T124">案之利害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中華民國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勞動部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先詳閱臺北市政府訴願審議委員會陳述意見及言詞辯論要點</dc:title>
    <meta:initial-creator>建管處</meta:initial-creator>
    <dc:creator>ww</dc:creator>
    <meta:creation-date>2019-12-04T05:42:00Z</meta:creation-date>
    <dc:date>2019-12-04T05:42:00Z</dc:date>
    <meta:print-date>2003-11-13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