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e...." svg:font-family="細明體e...." style:font-family-generic="modern"/>
    <style:font-face style:name="sөũ" svg:font-family="sөũ" style:font-family-generic="roma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8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908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5888in"/>
    </style:style>
    <style:style style:name="Table1" style:family="table" style:master-page-name="MP0">
      <style:table-properties style:width="7.25in" fo:margin-left="-0.55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Default" style:family="paragraph">
      <style:paragraph-properties fo:break-before="page" fo:text-align="center" fo:line-height="0.4166in"/>
      <style:text-properties style:font-name="標楷體" style:font-name-asian="標楷體" style:font-name-complex="標楷體" fo:font-size="22pt" style:font-size-asian="22pt" style:font-size-complex="22pt"/>
    </style:style>
    <style:style style:name="P12" style:parent-style-name="Default" style:family="paragraph">
      <style:paragraph-properties fo:text-align="center" fo:line-height="0.4166in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4" style:parent-style-name="內文" style:family="paragraph">
      <style:paragraph-properties fo:widows="2" fo:orphans="2"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P16" style:parent-style-name="內文" style:family="paragraph">
      <style:paragraph-properties fo:widows="2" fo:orphans="2" fo:text-align="end"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start" fo:line-height="0.1944in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Default" style:family="paragraph">
      <style:paragraph-properties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text-align="start" fo:line-height="0.1944in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fo:line-height="0.1944in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start" fo:line-height="0.1944in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fo:line-height="0.1944in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start" fo:line-height="0.1944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start" fo:line-height="0.1944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line-height="0.1944in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 fo:text-align="start" fo:line-height="0.1944in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fo:line-height="0.1944in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 fo:text-align="start" fo:line-height="0.1944in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widows="2" fo:orphans="2" fo:line-height="0.1944in" fo:margin-left="-0.0006in" fo:text-indent="-0.0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 fo:text-align="start" fo:line-height="0.1944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fo:line-height="0.1944in" fo:margin-left="-0.0743in" fo:text-indent="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widows="2" fo:orphans="2" fo:text-align="start" fo:line-height="0.1944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Row144" style:family="table-row">
      <style:table-row-properties style:min-row-height="1.9513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Default" style:family="paragraph">
      <style:text-properties style:font-name="標楷體" style:font-name-asian="標楷體" style:font-name-complex="標楷體"/>
    </style:style>
    <style:style style:name="P147" style:parent-style-name="Default" style:family="paragraph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1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2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3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4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5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6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7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58" style:parent-style-name="內文" style:family="paragraph">
      <style:paragraph-properties fo:widows="2" fo:orphans="2" fo:line-height="0.1944in"/>
      <style:text-properties style:font-name="標楷體" style:font-name-asian="DengXian" style:letter-kerning="false" fo:font-size="12pt" style:font-size-asian="12pt"/>
    </style:style>
    <style:style style:name="P159" style:parent-style-name="內文" style:family="paragraph">
      <style:paragraph-properties fo:widows="2" fo:orphans="2" fo:line-height="0.1944in"/>
      <style:text-properties style:font-name="標楷體" style:font-name-asian="DengXian" style:letter-kerning="false" fo:font-size="12pt" style:font-size-asian="12pt"/>
    </style:style>
    <style:style style:name="P160" style:parent-style-name="內文" style:family="paragraph">
      <style:paragraph-properties fo:widows="2" fo:orphans="2" fo:line-height="0.1944in"/>
    </style:style>
    <style:style style:name="T16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16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P164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Row165" style:family="table-row">
      <style:table-row-properties style:min-row-height="0.8638in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Default" style:family="paragraph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70" style:parent-style-name="內文" style:family="paragraph">
      <style:paragraph-properties fo:widows="2" fo:orphans="2" fo:line-height="0.1944in"/>
    </style:style>
    <style:style style:name="T171" style:parent-style-name="預設段落字型" style:family="text">
      <style:text-properties style:letter-kerning="false" fo:font-size="12pt" style:font-size-asian="12pt"/>
    </style:style>
    <style:style style:name="T172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175" style:family="table-row">
      <style:table-row-properties style:min-row-height="1.8909in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77" style:parent-style-name="Default" style:family="paragraph">
      <style:paragraph-properties fo:text-align="justify" style:line-height-at-least="0.4243in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1" style:parent-style-name="Default" style:family="paragraph">
      <style:paragraph-properties fo:text-align="justify" style:line-height-at-least="0.424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style:line-height-at-least="0.4243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細明體" style:font-name-asian="細明體" style:font-name-complex="細明體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widows="2" fo:orphans="2" fo:line-height="0.3194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letter-kerning="false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widows="2" fo:orphans="2" fo:line-height="0.1944in"/>
      <style:text-properties style:font-name="標楷體" style:font-name-asian="DengXian" style:font-weight-complex="bold" fo:font-size="16pt" style:font-size-asian="16pt" style:font-size-complex="16pt"/>
    </style:style>
    <style:style style:name="P200" style:parent-style-name="內文" style:family="paragraph">
      <style:paragraph-properties fo:widows="2" fo:orphans="2" fo:margin-bottom="0.1083in" fo:line-height="0.1944in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-asian="新細明體" style:font-weight-complex="bold" style:letter-kerning="false" fo:font-size="16pt" style:font-size-asian="16pt" style:font-size-complex="16pt" style:language-asian="zh" style:country-asian="TW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" style:parent-style-name="text" style:family="paragraph">
      <style:paragraph-properties fo:text-align="justify" fo:line-height="0.2777in" fo:margin-left="0.4416in" fo:text-indent="-0.44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6" style:parent-style-name="text" style:family="paragraph">
      <style:paragraph-properties fo:text-align="justify" fo:line-height="0.2777in" fo:margin-left="0.4513in" fo:text-indent="-0.45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17" style:parent-style-name="text" style:family="paragraph">
      <style:paragraph-properties fo:text-align="justify" fo:line-height="0.2777in" fo:margin-left="0.4798in" fo:text-indent="-0.479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18" style:parent-style-name="text" style:family="paragraph">
      <style:paragraph-properties fo:text-align="justify" fo:line-height="0.2777in" fo:margin-left="0.4513in" fo:text-indent="-0.45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P222" style:parent-style-name="text" style:family="paragraph">
      <style:paragraph-properties fo:text-align="justify" fo:line-height="0.2777in" fo:margin-left="0.4513in" fo:text-indent="-0.45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3" style:parent-style-name="text" style:family="paragraph">
      <style:paragraph-properties fo:text-align="justify" fo:line-height="0.2777in" fo:margin-left="0.4513in" fo:text-indent="-0.45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P247" style:parent-style-name="text" style:family="paragraph">
      <style:paragraph-properties fo:text-align="justify" fo:line-height="0.2777in" fo:margin-left="0.4513in" fo:text-indent="-0.45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text" style:family="paragraph">
      <style:paragraph-properties fo:text-align="justify" fo:line-height="0.2777in" fo:margin-left="0.4513in" fo:text-indent="-0.45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color="#0D0D0D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55" style:parent-style-name="內文" style:family="paragraph">
      <style:paragraph-properties fo:margin-bottom="0.1083in"/>
      <style:text-properties style:font-name="標楷體" style:font-name-asian="標楷體" fo:font-size="12pt" style:font-size-asian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勞工保險、就業保險、勞工職業災害保險</text:p>
            <text:p text:style-name="P12"><text:span text:style-name="T13">爭議事項審議申請書</text:span></text:p>
            <text:p text:style-name="P14"><text:span text:style-name="T15">（請先詳閱背面填表須知）</text:span></text:p>
            <text:p text:style-name="P16"><text:span text:style-name="T17">填表日期</text:span><text:span text:style-name="T18">　　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</text:span><text:span text:style-name="T29"><text:s text:c="2"/></text:span><text:span text:style-name="T30">請</text:span><text:span text:style-name="T31"><text:s text:c="3"/></text:span><text:span text:style-name="T32">人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民國<text:s text:c="5"/>年<text:s text:c="5"/>月<text:s text:c="6"/>日<text:s/>生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國民身分證編號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人地址：</text:span><text:span text:style-name="T46"><text:s text:c="6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被</text:span><text:span text:style-name="T51"><text:s/></text:span><text:span text:style-name="T52">保</text:span><text:span text:style-name="T53"><text:s/></text:span><text:span text:style-name="T54"><text:s/></text:span><text:span text:style-name="T55">險</text:span><text:span text:style-name="T56"><text:s/></text:span><text:span text:style-name="T57"><text:s/></text:span><text:span text:style-name="T58">人</text:span></text:p>
          </table:table-cell>
          <table:covered-table-cell/>
          <table:table-cell table:style-name="TableCell59" table:number-columns-spanned="4">
            <text:p text:style-name="P60"><text:s text:c="28"/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民國</text:span><text:span text:style-name="T64"><text:s text:c="3"/></text:span><text:span text:style-name="T65"><text:s text:c="2"/></text:span><text:span text:style-name="T66">年</text:span><text:span text:style-name="T67"><text:s text:c="3"/></text:span><text:span text:style-name="T68"><text:s text:c="3"/></text:span><text:span text:style-name="T69">月</text:span><text:span text:style-name="T70"><text:s text:c="3"/></text:span><text:span text:style-name="T71"><text:s text:c="2"/></text:span><text:span text:style-name="T72">日</text:span><text:span text:style-name="T73"><text:s/></text:span><text:span text:style-name="T74">生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國民身分證字號</text:span></text:p>
          </table:table-cell>
          <table:covered-table-cell/>
          <table:table-cell table:style-name="TableCell79" table:number-columns-spanned="3">
            <text:p text:style-name="P80"><text:s text:c="12"/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被保險人地址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投</text:span><text:span text:style-name="T88"><text:s/></text:span><text:span text:style-name="T89"><text:s/></text:span><text:span text:style-name="T90">保</text:span><text:span text:style-name="T91"><text:s text:c="2"/></text:span><text:span text:style-name="T92">單</text:span><text:span text:style-name="T93"><text:s text:c="2"/></text:span><text:span text:style-name="T94">位</text:span></text:p>
          </table:table-cell>
          <table:covered-table-cell/>
          <table:table-cell table:style-name="TableCell95" table:number-columns-spanned="3">
            <text:p text:style-name="P96"><text:s text:c="16"/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保險證號：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投保單位地址</text:span></text:p>
          </table:table-cell>
          <table:covered-table-cell/>
          <table:table-cell table:style-name="TableCell104" table:number-columns-spanned="4">
            <text:p text:style-name="P105"><text:s text:c="12"/></text:p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負責人姓名：</text:span></text:p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勞動部勞工保險局原核定文號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<text:s text:c="6"/></text:span><text:span text:style-name="T116">年</text:span><text:span text:style-name="T117"><text:s text:c="5"/></text:span><text:span text:style-name="T118">月</text:span><text:span text:style-name="T119"><text:s text:c="4"/></text:span><text:span text:style-name="T120">日</text:span><text:span text:style-name="T121"><text:s text:c="7"/></text:span><text:span text:style-name="T122">字第</text:span><text:span text:style-name="T123"><text:s text:c="14"/></text:span><text:span text:style-name="T124">號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收受</text:span><text:span text:style-name="T129">勞動部</text:span><text:span text:style-name="T130">勞工保險局原核定日期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年</text:span><text:span text:style-name="T134"><text:s text:c="5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申請審議之請求事項</text:span>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審議</text:p>
            <text:p text:style-name="P147">之事實</text:p>
            <text:p text:style-name="Default"><text:span text:style-name="T148">及理由</text:span></text:p>
          </table:table-cell>
          <table:table-cell table:style-name="TableCell149" table:number-columns-spanned="6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（如欲申請職業病鑑定，</text:span><text:span text:style-name="T162">請先詳閱背面填表須知</text:span><text:span text:style-name="T163">六）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檢送證</text:p>
            <text:p text:style-name="Default"><text:span text:style-name="T168">據名稱</text:span></text:p>
          </table:table-cell>
          <table:table-cell table:style-name="TableCell169" table:number-columns-spanned="6">
            <text:p text:style-name="P170"><text:span text:style-name="T171">1.</text:span><text:span text:style-name="T172">勞動部</text:span><text:span text:style-name="T173">勞工保險局原核定函影本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茲依勞工保險爭議事項審議辦法第</text:span><text:span text:style-name="T179">3</text:span><text:span text:style-name="T180">條規定申請爭議審議。</text:span></text:p>
            <text:p text:style-name="P181">此致<text:s text:c="4"/></text:p>
            <text:p text:style-name="P182"><text:span text:style-name="T183">勞動部勞工保險局</text:span><text:span text:style-name="T184"><text:s text:c="19"/></text:span><text:span text:style-name="T185">申請人：</text:span><text:s text:c="7"/><text:span text:style-name="T186"><text:s text:c="11"/></text:span><text:span text:style-name="T187">（簽名或蓋章）</text:span></text:p>
            <text:p text:style-name="P188"><text:span text:style-name="T189">轉送</text:span><text:span text:style-name="T190"><text:s text:c="25"/></text:span><text:span text:style-name="T191">（如係投保單位申請，應加蓋投保單位印鑑及負責人私章）</text:span></text:p>
            <text:p text:style-name="P192"><text:span text:style-name="T193">勞動部</text:span><text:span text:style-name="T194"><text:s text:c="8"/></text:span><text:span text:style-name="T195"><text:s text:c="14"/></text:span><text:span text:style-name="T196"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/>
            <text:p text:style-name="P200"><text:span text:style-name="T201">填表須知：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一、本申請書請詳為填寫，連同有關證件及勞動部勞工保險局原核定函影本，一併送勞動部勞工保險局</text:span><text:span text:style-name="T208">(</text:span><text:span text:style-name="T209">臺北市中正區羅斯福路一段</text:span><text:span text:style-name="T210">4</text:span><text:span text:style-name="T211">號</text:span><text:span text:style-name="T212">)</text:span><text:span text:style-name="T213">，如</text:span><text:span text:style-name="T214">郵遞請用掛號信。</text:span><text:span text:style-name="T215"> </text:span></text:p>
            <text:p text:style-name="P216">二、申請人為投保單位、被保險人、受益人(被保險人死亡者)<text:s/>或支出殯葬費之人。 </text:p>
            <text:p text:style-name="P217">三、投保單位為申請人時，請加蓋投保單位印鑑及負責人私章。 </text:p>
            <text:p text:style-name="P218"><text:span text:style-name="T219">四、</text:span><text:span text:style-name="T220">如申請</text:span><text:span text:style-name="T221">人為無行為能力人、限制行為能力人或受輔助宣告者，應由其法定代理人或輔助人代理申請。</text:span></text:p>
            <text:p text:style-name="P222"><text:span text:style-name="T223">五、如係受益人申請審議，請依照勞工保險條例第</text:span><text:span text:style-name="T224">63</text:span><text:span text:style-name="T225">條、第</text:span><text:span text:style-name="T226">65</text:span><text:span text:style-name="T227">條或</text:span><text:span text:style-name="T228">勞工職業災害保險及保護法</text:span><text:span text:style-name="T229">第</text:span><text:span text:style-name="T230">52</text:span><text:span text:style-name="T231">條規定之順序辦理：（一）配偶及子女。（二）父母。（三）祖父母。（四）受扶養之孫子女。（五）受扶養之兄弟姊妹。</text:span><text:span text:style-name="T232">  </text:span></text:p>
            <text:p text:style-name="P233"><text:span text:style-name="T234">六、</text:span><text:span text:style-name="T235">依勞工職業災害保險及保護法第</text:span><text:span text:style-name="T236">75</text:span><text:span text:style-name="T237">條第</text:span><text:span text:style-name="T238">2</text:span><text:span text:style-name="T239">項規定，</text:span><text:span text:style-name="T240">被保險人對職業病給付案件有爭議，且曾經第</text:span><text:span text:style-name="T241">73</text:span><text:span text:style-name="T242">條第</text:span><text:span text:style-name="T243">1</text:span><text:span text:style-name="T244">項認可醫療機構之職業醫學科專科醫師診斷罹患職業病者，於申請審議時，得請</text:span><text:span text:style-name="T245">勞動部勞工保險局</text:span><text:span text:style-name="T246">逕向勞動部申請職業病鑑定。</text:span></text:p>
            <text:p text:style-name="P247">七、本申請書事實及理由欄不敷填寫時，可以另紙書寫附後，並在該欄內註明詳另紙。</text:p>
            <text:p text:style-name="P248"><text:span text:style-name="T249">八、</text:span><text:span text:style-name="T250">本</text:span><text:span text:style-name="T251">申請書</text:span><text:span text:style-name="T252">可至勞動部全球資訊網</text:span><text:span text:style-name="T253">(http://www.mol.gov.tw/)</text:span><text:span text:style-name="T254">網頁中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e...." svg:font-family="細明體e...." style:font-family-generic="modern"/>
    <style:font-face style:name="sөũ" svg:font-family="sөũ" style:font-family-generic="roma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細明體e...." style:font-name-asian="細明體e...." style:font-name-complex="細明體e...." fo:color="#000000" fo:font-size="12pt" style:font-size-asian="12pt" style:font-size-complex="12pt" fo:hyphenate="false"/>
    </style:style>
    <style:style style:name="text" style:display-name="text" style:family="paragraph" style:parent-style-name="內文">
      <style:paragraph-properties fo:widows="2" fo:orphans="2" fo:text-align="start" fo:margin-top="0.0694in" fo:margin-bottom="0.0694in" fo:line-height="150%"/>
      <style:text-properties style:font-name="sөũ" style:font-name-asian="新細明體" style:font-name-complex="新細明體" fo:color="#2F455E" fo:letter-spacing="0.0138in" style:letter-kerning="fals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09in" fo:margin-right="1.0201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保險、就業保險爭議事項審議申請書</dc:title>
    <dc:subject>勞工保險、就業保險爭議事項審議申請書</dc:subject>
    <meta:keyword>行政院勞工委員會勞工保險局全球資訊網</meta:keyword>
    <meta:keyword>便民服務</meta:keyword>
    <meta:keyword>書表索取及範例</meta:keyword>
    <meta:keyword>勞工保險、就業保險爭議事項審議申請</meta:keyword>
    <meta:keyword>勞工保險、就業保險爭議事項審議申請</meta:keyword>
    <meta:initial-creator>行政院勞工委員會勞工保險局</meta:initial-creator>
    <dc:creator>潘塏翔</dc:creator>
    <meta:creation-date>2022-04-26T01:40:00Z</meta:creation-date>
    <dc:date>2022-04-27T03:46:00Z</dc:date>
    <meta:print-date>2022-04-22T00:0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