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e...." svg:font-family="細明體e...." style:font-family-generic="moder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楷外字一" svg:font-family="文鼎中楷外字一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8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908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5888in"/>
    </style:style>
    <style:style style:name="Table1" style:family="table" style:master-page-name="MP0">
      <style:table-properties style:width="7.25in" fo:margin-left="-0.55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Default" style:family="paragraph">
      <style:paragraph-properties fo:break-before="page" fo:text-align="justify" fo:line-height="0.2777in" fo:text-indent="1.0416in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8" style:parent-style-name="內文" style:family="paragraph">
      <style:paragraph-properties fo:widows="2" fo:orphans="2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line-height="0.194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Default" style:family="paragraph">
      <style:paragraph-properties fo:text-align="justify"/>
      <style:text-properties style:font-name="標楷體" style:font-name-asian="標楷體" style:font-name-complex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line-height="0.1944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1944in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fo:line-height="0.1944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line-height="0.1944in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fo:line-height="0.1944in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line-height="0.1944in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line-height="0.1944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fo:line-height="0.1944in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widows="2" fo:orphans="2" fo:line-height="0.1944in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widows="2" fo:orphans="2" fo:line-height="0.1944in" fo:margin-left="-0.0006in" fo:text-indent="-0.07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fo:line-height="0.1944in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fo:line-height="0.1944in" fo:margin-left="-0.0743in" fo:text-indent="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fo:line-height="0.1944in"/>
    </style:style>
    <style:style style:name="T1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Row161" style:family="table-row">
      <style:table-row-properties style:min-row-height="1.6041in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Default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69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0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1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2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3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4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5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6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7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8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79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P180" style:parent-style-name="內文" style:family="paragraph">
      <style:paragraph-properties fo:widows="2" fo:orphans="2" fo:line-height="0.1944in"/>
      <style:text-properties style:font-name-asian="新細明體" style:letter-kerning="false" fo:font-size="12pt" style:font-size-asian="12pt" style:language-asian="zh" style:country-asian="TW"/>
    </style:style>
    <style:style style:name="TableRow181" style:family="table-row">
      <style:table-row-properties style:min-row-height="0.8638in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Default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Default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line-height="0.1944in"/>
    </style:style>
    <style:style style:name="T188" style:parent-style-name="預設段落字型" style:family="text">
      <style:text-properties style:letter-kerning="false" fo:font-size="12pt" style:font-size-asian="12pt"/>
    </style:style>
    <style:style style:name="T189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192" style:family="table-row">
      <style:table-row-properties style:min-row-height="1.8909in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94" style:parent-style-name="Default" style:family="paragraph">
      <style:paragraph-properties fo:text-align="justify" style:line-height-at-least="0.4243in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6" style:parent-style-name="Default" style:family="paragraph">
      <style:paragraph-properties fo:text-align="justify" style:line-height-at-least="0.424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7" style:parent-style-name="Default" style:family="paragraph">
      <style:paragraph-properties fo:text-align="justify" style:line-height-at-least="0.4243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="細明體" style:font-name-asian="細明體" style:font-name-complex="細明體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widows="2" fo:orphans="2" fo:line-height="0.3194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10" style:parent-style-name="內文" style:family="paragraph">
      <style:paragraph-properties fo:line-height="0.3194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letter-kerning="false" fo:font-size="12pt" style:font-size-asian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 fo:line-height="0.1944in"/>
    </style:style>
    <style:style style:name="T220" style:parent-style-name="預設段落字型" style:family="text">
      <style:text-properties style:letter-kerning="false" fo:font-size="12pt" style:font-size-asian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letter-kerning="false" fo:font-size="12pt" style:font-size-asian="12pt" style:language-asian="zh" style:country-asian="TW"/>
    </style:style>
    <style:style style:name="T223" style:parent-style-name="預設段落字型" style:family="text">
      <style:text-properties style:letter-kerning="false" fo:font-size="12pt" style:font-size-asian="12pt" style:language-asian="zh" style:country-asian="TW"/>
    </style:style>
    <style:style style:name="T224" style:parent-style-name="預設段落字型" style:family="text">
      <style:text-properties style:font-name-asian="新細明體" style:letter-kerning="false" fo:font-size="12pt" style:font-size-asian="12pt" style:language-asian="zh" style:country-asian="TW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fo:line-height="0.1944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新細明體" fo:font-weight="bold" style:font-weight-asian="bold" style:letter-kerning="false" fo:font-size="12pt" style:font-size-asian="12pt" style:language-asian="zh" style:country-asian="TW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2" style:parent-style-name="text" style:family="paragraph">
      <style:paragraph-properties fo:text-align="justify" fo:line-height="0.2777in" fo:margin-left="0.4416in" fo:text-indent="-0.44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5" style:parent-style-name="text" style:family="paragraph">
      <style:paragraph-properties fo:text-align="justify" fo:line-height="0.2777in" fo:margin-left="0.4513in" fo:text-indent="-0.45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6" style:parent-style-name="text" style:family="paragraph">
      <style:paragraph-properties fo:text-align="justify" fo:line-height="0.2777in" fo:margin-left="0.4798in" fo:text-indent="-0.479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7" style:parent-style-name="text" style:family="paragraph">
      <style:paragraph-properties fo:text-align="justify" fo:line-height="0.2777in" fo:margin-left="0.4798in" fo:text-indent="-0.479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text" style:family="paragraph">
      <style:paragraph-properties fo:text-align="justify" fo:line-height="0.2777in" fo:margin-left="0.4513in" fo:text-indent="-0.45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49" style:parent-style-name="text" style:family="paragraph">
      <style:paragraph-properties fo:text-align="justify" fo:line-height="0.2777in" fo:margin-left="0.4513in" fo:text-indent="-0.45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7" style:parent-style-name="內文" style:family="paragraph">
      <style:paragraph-properties fo:margin-bottom="0.1083in"/>
      <style:text-properties style:font-name="標楷體" style:font-name-asian="標楷體" fo:font-size="12pt" style:font-size-asian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勞工</text:span><text:span text:style-name="T13">(</text:span><text:span text:style-name="T14">就業</text:span><text:span text:style-name="T15">)</text:span><text:span text:style-name="T16">保險爭議事項審議申請</text:span><text:span text:style-name="T17">書</text:span></text:p>
            <text:p text:style-name="P18"><text:span text:style-name="T19"><text:s text:c="30"/></text:span><text:span text:style-name="T20">（請先詳閱背面填表須知）</text:span><text:span text:style-name="T21"><text:s/></text:span><text:span text:style-name="T22"><text:s text:c="11"/></text:span><text:span text:style-name="T23">填表日期</text:span><text:span text:style-name="T24">　　</text:span><text:span text:style-name="T25"><text:s text:c="3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申</text:span><text:span text:style-name="T35"><text:s text:c="2"/></text:span><text:span text:style-name="T36">請</text:span><text:span text:style-name="T37"><text:s text:c="3"/></text:span><text:span text:style-name="T38">人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民國<text:s text:c="5"/>年<text:s text:c="5"/>月<text:s text:c="6"/>日<text:s/>生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國民身分證編號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申請人地址：</text:span><text:span text:style-name="T52"><text:s text:c="6"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被</text:span><text:span text:style-name="T57"><text:s/></text:span><text:span text:style-name="T58">保</text:span><text:span text:style-name="T59"><text:s/></text:span><text:span text:style-name="T60"><text:s/></text:span><text:span text:style-name="T61">險</text:span><text:span text:style-name="T62"><text:s/></text:span><text:span text:style-name="T63"><text:s/></text:span><text:span text:style-name="T64">人</text:span></text:p>
          </table:table-cell>
          <table:covered-table-cell/>
          <table:table-cell table:style-name="TableCell65" table:number-columns-spanned="4">
            <text:p text:style-name="P66"><text:s text:c="28"/></text:p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民國</text:span><text:span text:style-name="T70"><text:s text:c="3"/></text:span><text:span text:style-name="T71"><text:s text:c="2"/></text:span><text:span text:style-name="T72">年</text:span><text:span text:style-name="T73"><text:s text:c="3"/></text:span><text:span text:style-name="T74"><text:s text:c="3"/></text:span><text:span text:style-name="T75">月</text:span><text:span text:style-name="T76"><text:s text:c="4"/></text:span><text:span text:style-name="T77"><text:s text:c="3"/></text:span><text:span text:style-name="T78">日</text:span><text:span text:style-name="T79"><text:s/></text:span><text:span text:style-name="T80">生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國民身分證字號</text:span></text:p>
          </table:table-cell>
          <table:covered-table-cell/>
          <table:table-cell table:style-name="TableCell85" table:number-columns-spanned="3">
            <text:p text:style-name="P86"><text:s text:c="12"/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被保險人</text:span><text:span text:style-name="T90">地址</text:span><text:span text:style-name="T91">：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投</text:span><text:span text:style-name="T96"><text:s/></text:span><text:span text:style-name="T97"><text:s/></text:span><text:span text:style-name="T98">保</text:span><text:span text:style-name="T99"><text:s text:c="2"/></text:span><text:span text:style-name="T100">單</text:span><text:span text:style-name="T101"><text:s text:c="2"/></text:span><text:span text:style-name="T102">位</text:span></text:p>
          </table:table-cell>
          <table:covered-table-cell/>
          <table:table-cell table:style-name="TableCell103" table:number-columns-spanned="3">
            <text:p text:style-name="P104"><text:s text:c="16"/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保險證號</text:span><text:span text:style-name="T108">：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投保單位</text:span><text:span text:style-name="T113">地址</text:span></text:p>
          </table:table-cell>
          <table:covered-table-cell/>
          <table:table-cell table:style-name="TableCell114" table:number-columns-spanned="4">
            <text:p text:style-name="P115"><text:s text:c="12"/>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負責人姓名</text:span><text:span text:style-name="T119">：</text:span></text:p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勞動部</text:span><text:span text:style-name="T124">勞工保險局原核定文號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<text:s text:c="6"/></text:span><text:span text:style-name="T128">年</text:span><text:span text:style-name="T129"><text:s text:c="2"/></text:span><text:span text:style-name="T130">月</text:span><text:span text:style-name="T131"><text:s text:c="3"/></text:span><text:span text:style-name="T132">日</text:span><text:span text:style-name="T133"><text:s text:c="2"/></text:span><text:span text:style-name="T134"><text:s text:c="2"/></text:span><text:span text:style-name="T135">字第</text:span><text:span text:style-name="T136"><text:s/></text:span><text:span text:style-name="T137"><text:s text:c="11"/></text:span><text:span text:style-name="T138">號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收受</text:span><text:span text:style-name="T143">勞動部</text:span><text:span text:style-name="T144">勞工保險局原核定日期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年</text:span><text:span text:style-name="T148"><text:s text:c="3"/></text:span><text:span text:style-name="T149"><text:s text:c="7"/></text:span><text:span text:style-name="T150">月</text:span><text:span text:style-name="T151"><text:s text:c="3"/></text:span><text:span text:style-name="T152"><text:s text:c="6"/></text:span><text:span text:style-name="T153"><text:s/></text:span><text:span text:style-name="T154">日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申請審議之請求事項</text:span>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審議</text:p>
            <text:p text:style-name="P164">之事實</text:p>
            <text:p text:style-name="P165"><text:span text:style-name="T166">及理由</text:span></text:p>
          </table:table-cell>
          <table:table-cell table:style-name="TableCell167" table:number-columns-spanned="6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檢送證</text:p>
            <text:p text:style-name="P184"><text:span text:style-name="T185">據名稱</text:span></text:p>
          </table:table-cell>
          <table:table-cell table:style-name="TableCell186" table:number-columns-spanned="6">
            <text:p text:style-name="P187"><text:span text:style-name="T188">1.</text:span><text:span text:style-name="T189">勞動部</text:span><text:span text:style-name="T190">勞工保險局原核定函影本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茲依勞工保險爭議事項審議辦法第三條規定，敬請對本案惠予審議。</text:span></text:p>
            <text:p text:style-name="P196">此致<text:s text:c="4"/></text:p>
            <text:p text:style-name="P197"><text:span text:style-name="T198">勞動部</text:span><text:span text:style-name="T199">勞工保險局</text:span><text:span text:style-name="T200"><text:s text:c="16"/></text:span><text:span text:style-name="T201">申請人</text:span><text:span text:style-name="T202">：</text:span><text:s text:c="10"/><text:span text:style-name="T203"><text:s text:c="3"/></text:span><text:span text:style-name="T204"><text:s text:c="11"/></text:span><text:span text:style-name="T205">（蓋章）</text:span></text:p>
            <text:p text:style-name="P206"><text:span text:style-name="T207">轉送</text:span><text:span text:style-name="T208"><text:s text:c="21"/></text:span><text:span text:style-name="T209">（如係投保單位申請，應加蓋投保單位印鑑及負責人私章）</text:span></text:p>
            <text:p text:style-name="P210"><text:span text:style-name="T211">勞</text:span><text:span text:style-name="T212">動部</text:span><text:span text:style-name="T213"><text:s text:c="7"/></text:span><text:span text:style-name="T214"><text:s/></text:span><text:span text:style-name="T215"><text:s text:c="14"/></text:span><text:span text:style-name="T216"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7">
            <text:p text:style-name="P219"><text:span text:style-name="T220"><text:s text:c="2"/></text:span><text:span text:style-name="T221"><text:s/></text:span><text:span text:style-name="T222"><text:s text:c="14"/></text:span><text:span text:style-name="T223"><text:s/></text:span><text:span text:style-name="T22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填表須知：<text:s/>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一、本申請書請詳為填寫，連同有關證件及</text:span><text:span text:style-name="T234">勞動部</text:span><text:span text:style-name="T235">勞工保險局原核定函影本，一併送</text:span><text:span text:style-name="T236">勞動部</text:span><text:span text:style-name="T237">勞工保險局</text:span><text:span text:style-name="T238">(台北市羅斯福路一段</text:span><text:span text:style-name="T239">4</text:span><text:span text:style-name="T240">號)，</text:span><text:span text:style-name="T241">如</text:span><text:span text:style-name="T242">郵遞請用掛號</text:span><text:span text:style-name="T243">信</text:span><text:span text:style-name="T244">。 </text:span></text:p>
            <text:p text:style-name="P245">二、申請人限投保單位、被保險人、受益人(被保險人死亡者) 或支出殯葬費之人。 </text:p>
            <text:p text:style-name="P246">三、投保單位為申請人時，請加蓋投保單位印鑑及負責人私章。 </text:p>
            <text:p text:style-name="P247">四、如係受益人申請審議，請依照勞工保險條例第65條規定之順序辦理。1.配偶及子女2.父母3.祖父母4.孫子女5.兄弟姊妹 </text:p>
            <text:p text:style-name="P248">五、本申請書事實及理由欄不敷填寫時，可以另紙書寫附後，並在該欄內註明詳另紙。</text:p>
            <text:p text:style-name="P249"><text:span text:style-name="T250">六、本申請書可由勞</text:span><text:span text:style-name="T251">動部</text:span><text:span text:style-name="T252">全球資訊網(</text:span><text:span text:style-name="T253">http://www.mol.gov.tw/</text:span><text:span text:style-name="T254"><text:s/></text:span><text:span text:style-name="T255">)</text:span><text:span text:style-name="T256">網頁中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e...." svg:font-family="細明體e...." style:font-family-generic="moder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楷外字一" svg:font-family="文鼎中楷外字一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細明體e...." style:font-name-asian="細明體e...." style:font-name-complex="細明體e...." fo:color="#000000" fo:font-size="12pt" style:font-size-asian="12pt" style:font-size-complex="12pt" fo:hyphenate="false"/>
    </style:style>
    <style:style style:name="text" style:display-name="text" style:family="paragraph" style:parent-style-name="內文">
      <style:paragraph-properties fo:widows="2" fo:orphans="2" fo:text-align="start" fo:margin-top="0.0694in" fo:margin-bottom="0.0694in" fo:line-height="150%"/>
      <style:text-properties style:font-name="sөũ" style:font-name-asian="新細明體" style:font-name-complex="新細明體" fo:color="#2F455E" fo:letter-spacing="0.0138in" style:letter-kerning="fals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保險、就業保險爭議事項審議申請書</dc:title>
    <dc:subject>勞工保險、就業保險爭議事項審議申請書</dc:subject>
    <meta:keyword>行政院勞工委員會勞工保險局全球資訊網</meta:keyword>
    <meta:keyword>便民服務</meta:keyword>
    <meta:keyword>書表索取及範例</meta:keyword>
    <meta:keyword>勞工保險、就業保險爭議事項審議申請</meta:keyword>
    <meta:keyword>勞工保險、就業保險爭議事項審議申請</meta:keyword>
    <meta:initial-creator>行政院勞工委員會勞工保險局</meta:initial-creator>
    <dc:creator>ww</dc:creator>
    <meta:creation-date>2019-12-04T05:43:00Z</meta:creation-date>
    <dc:date>2019-12-04T05:43:00Z</dc:date>
    <meta:print-date>2014-03-20T06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