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068in" style:use-optimal-column-width="false"/>
    </style:style>
    <style:style style:name="TableColumn4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3694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1388in" fo:font-size="16pt" style:font-size-asian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" style:family="table-row">
      <style:table-row-properties style:row-height="0.5125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32" style:family="table-row">
      <style:table-row-properties style:row-height="0.2715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125in" style:use-optimal-row-height="false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2715in"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2715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2715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69" style:family="table-row">
      <style:table-row-properties style:row-height="0.512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271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7" style:family="table-row">
      <style:table-row-properties style:row-height="0.2715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5" style:family="table-row">
      <style:table-row-properties style:row-height="0.2715in"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5125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2715in" style:use-optimal-row-height="false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2.4215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826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12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8pt" style:font-size-asian="18pt"/>
    </style:style>
    <style:style style:name="T13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陳述意見申請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<text:span text:style-name="T11">訴願人</text:span></text:p>
          </table:table-cell>
          <table:table-cell table:style-name="TableCell12" table:number-columns-spanned="2"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申請陳述意見人之身分：□訴願人</text:span><text:span text:style-name="T19"><text:s text:c="2"/></text:span><text:span text:style-name="T20">□參加人</text:span><text:span text:style-name="T21"><text:s/></text:span><text:span text:style-name="T22">□</text:span><text:span text:style-name="T23">訴願代理人</text:span></text:p>
            <text:p text:style-name="P24">※請擇一勾選，未符合上述資格者，依法不得申請陳述意見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申請人</text:p>
          </table:table-cell>
          <table:table-cell table:style-name="TableCell28">
            <text:p text:style-name="P29">姓名<text:line-break/>(公司名稱)</text:p>
          </table:table-cell>
          <table:table-cell table:style-name="TableCell30">
            <text:p text:style-name="P31">(簽名或蓋章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址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5">
            <text:p text:style-name="P58">代表人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(簽名或蓋章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出生年月日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統一編號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址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訴願</text:p>
            <text:p text:style-name="P90">代理人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(簽名或蓋章並附委任書)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出生年月日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統一編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地址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釋明</text:span><text:span text:style-name="T123">陳述意見之理由</text:span><text:span text:style-name="T124">：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中華民國</text:span><text:span text:style-name="T129"><text:s text:c="14"/></text:span><text:span text:style-name="T130">年</text:span><text:span text:style-name="T131"><text:s text:c="12"/></text:span><text:span text:style-name="T132">月</text:span><text:span text:style-name="T133"><text:s text:c="13"/></text:span><text:span text:style-name="T134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ww</dc:creator>
    <meta:creation-date>2016-03-10T03:42:00Z</meta:creation-date>
    <dc:date>2016-03-10T03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